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C800000019DEA5109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svg:stroke-width="0.102cm" svg:stroke-color="#0000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638cm" svg:height="2.783cm" svg:x="2.032cm" svg:y="0.635cm">
          <draw:text-box>
            <text:p text:style-name="P1"><text:span text:style-name="T2">Solving Single-Step Inequalities by Addition or Subtraction</text:span></text:p>
          </draw:text-box>
        </draw:frame>
        <draw:frame draw:style-name="gr5" draw:text-style-name="P6" draw:layer="layout" svg:width="8.128cm" svg:height="12.387cm" svg:x="19.431cm" svg:y="3.048cm">
          <draw:text-box>
            <text:p text:style-name="P5"><text:span text:style-name="T3">Step 1:</text:span></text:p>
            <text:p><text:span text:style-name="T4">Isolate x by adding or subtracting.</text:span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3.556cm" svg:x="19.177cm" svg:y="3.048cm">
          <text:p/>
        </draw:rect>
        <draw:custom-shape draw:style-name="gr7" draw:text-style-name="P7" xml:id="id2" draw:id="id2" draw:layer="layout" svg:width="8.89cm" svg:height="4.318cm" svg:x="12.446cm" svg:y="7.366cm">
          <text:p text:style-name="P5"><text:span text:style-name="T3">Step 1:</text:span></text:p>
          <text:p><text:span text:style-name="T4">Isolate x by adding or </text:span><text:span text:style-name="T4"><text:line-break/></text:span><text:span text:style-name="T4">subtracting.</text:span></text:p>
          <draw:enhanced-geometry svg:viewBox="0 0 21600 21600" draw:mirror-horizontal="false" draw:mirror-vertical="false" draw:text-areas="800 800 20800 20800" draw:type="round-rectangular-callout" draw:modifiers="-2920.16646046564 1800.41676313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4.125cm" svg:height="1.101cm" svg:x="5.908cm" svg:y="5.5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11.557cm" svg:height="1.295cm" svg:x="2.159cm" svg:y="3.912cm">
          <draw:image xlink:href="Pictures/10000000000000C800000019DEA51097.png" xlink:type="simple" xlink:show="embed" xlink:actuate="onLoad">
            <text:p/>
          </draw:image>
        </draw:frame>
        <draw:polyline draw:style-name="gr9" draw:text-style-name="P1" xml:id="id4" draw:id="id4" draw:layer="layout" svg:width="5.587cm" svg:height="0cm" svg:x="4.826cm" svg:y="6.858cm" svg:viewBox="0 0 5588 0" draw:points="0,0 5588,0">
          <text:p/>
        </draw:polyline>
        <draw:frame draw:style-name="gr8" xml:id="id5" draw:id="id5" draw:layer="layout" svg:width="2.436cm" svg:height="1.101cm" svg:x="6.731cm" svg:y="7.2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0" draw:text-style-name="P1" xml:id="id6" draw:id="id6" draw:layer="layout" svg:width="3.683cm" svg:height="1.651cm" svg:x="6.223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27M59S</meta:editing-duration>
    <meta:editing-cycles>83</meta:editing-cycles>
    <meta:generator>OpenOffice.org/3.3$Win32 OpenOffice.org_project/330m20$Build-9567</meta:generator>
    <dc:date>2013-01-18T20:58:46.50</dc:date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ext>x</mtext>
        <mo stretchy="false">&gt;</mo>
        <mn>55</mn>
      </mrow>
    </mrow>
    <annotation encoding="StarMath 5.0">"x" &gt; 55</annotation>
  </semantics>
</math>
</file>

<file path=Object 3/content.xml><?xml version="1.0" encoding="utf-8"?>
<math xmlns="http://www.w3.org/1998/Math/MathML">
  <semantics>
    <mrow>
      <mrow>
        <mo stretchy="false">+</mo>
        <mn>30</mn>
      </mrow>
      <mrow>
        <mi/>
        <mo stretchy="false">+</mo>
        <mn>30</mn>
      </mrow>
    </mrow>
    <annotation encoding="StarMath 5.0">+30 `~ +30</annotation>
  </semantics>
</math>
</file>